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Preformatted_20_Text" style:list-style-name="L1">
      <style:paragraph-properties fo:margin-left="1.931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Preformatted_20_Text" style:list-style-name="L1">
      <style:paragraph-properties fo:margin-left="1.93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Preformatted_20_Text" style:list-style-name="L1">
      <style:paragraph-properties fo:margin-left="1.93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color="#000000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color="#000000" fo:font-size="11pt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fo:color="#000000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color="#000000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58 DB)</text:span>, cuyo texto a continuación se transcribe:</text:p>
      <text:p text:style-name="P2"/>
      <text:p text:style-name="P2"/>
      <text:p text:style-name="P10"><text:span text:style-name="T5">“</text:span><text:span text:style-name="T5">La Cámara de Diputados de la Provincia, vería con agrado que el Poder Ejecutivo, por intermedio del organismo correspondiente, revise y evalúe los términos de la autorización otorgada a favor de la empresa “Continental TA SRL” , </text:span><text:span text:style-name="T13">como prestadora del servicio de transporte público interurbano de pasajeros, entre las ciudades de Sauce Viejo, Santo Tomé y Santa Fe y de resultar pertinente aplique las sanciones correspondientes, procediendo conforme a la normativa vigente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5T10:59:09</dc:date>
    <meta:print-date>2014-08-25T10:58:5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2" meta:character-count="895" meta:non-whitespace-character-count="757"/>
    <meta:user-defined meta:name="Información 1"/>
    <meta:user-defined meta:name="Información 2"/>
    <meta:user-defined meta:name="Información 3"/>
    <meta:user-defined meta:name="Información 4"/>
  </office:meta>
</office:document-meta>
</file>